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en buiten inrichtingen, Westermeerweg 35 te Espel en Schapenpad 2 te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Tebezo Grond-, Water- en Wegenbouw </text:span>te<text:span text:style-name="nadrukvet"> Genemuiden </text:span>zijn tijdelijke maatwerk­beschikkingen afgegeven op grond van de Keur Waterschap Zuiderzeeland 2017 en op grond van het Besluit lozen buiten inrichtingen voor het onttrekken van grondwater en de lozing van dit grondwater in oppervlakte­water ten behoeve van werkzaamheden bij 2 hevels aan de Westermeerdijk in de Noordoostpolder ter hoogte van de Westermeerweg 35 te Espel en het Schapenpad 2 te Tollebeek. </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10 oktober 2019</text:span> in te zien: </text:p>
            <text:p text:style-name="common-al">via het digibord in de hal op het kantoor van het waterschap, Lindelaan 20 te <text:span text:style-name="nadrukvet">Lelystad</text:span></text:p>
            <text:p text:style-name="common-al">via het internet op de website <text:a xlink:href="http://www.overheid.nl/" xlink:type="simple">www.overheid.nl</text:a></text:p>
            <text:p text:style-name="common-al">in het gemeentehuis van de gemeente Noordoostpolder, Harmen Visserplein 1 te <text:span text:style-name="nadrukvet">Emmeloord</text:span></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45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5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5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G/2019/582590</meta:user-defined>
    <meta:user-defined meta:name="DCTERMS.abstract">Aan Tebezo Grond-, Water- en Wegenbouw beschikkingen afgegeven voor het onttrekken en lozen van grondwater i.v.m. 2 hevels aan de Westermeerdijk t.h.v. de Westermeerweg 35 te Espel en het Schapenpad 2 te Tollebeek</meta:user-defined>
    <dc:language>nl</dc:language>
    <meta:user-defined meta:name="OVERHEID.EPSG28992/DC.spatial">169865 526297</meta:user-defined>
    <meta:user-defined meta:name="OVERHEID.EPSG28992/DC.spatial">169094 523593</meta:user-defined>
    <meta:user-defined meta:name="DC.title">Kennisgeving Besluit lozen buiten inrichtingen, Westermeerweg 35 te Espel en Schapenpad 2 te Tollebeek</meta:user-defined>
    <meta:user-defined meta:name="OVERHEID.PostcodeHuisnummer/OVERHEIDop.postcodeHuisnummer">8311PE 35</meta:user-defined>
    <meta:user-defined meta:name="OVERHEID.PostcodeHuisnummer/OVERHEIDop.postcodeHuisnummer">8309PM 2</meta:user-defined>
    <meta:user-defined meta:name="OVERHEIDop.straatnaam">Westermeerweg</meta:user-defined>
    <meta:user-defined meta:name="OVERHEIDop.straatnaam">Schapenpad</meta:user-defined>
    <meta:user-defined meta:name="OVERHEIDop.woonplaats">Espel</meta:user-defined>
    <meta:user-defined meta:name="OVERHEIDop.woonplaats">Tollebeek</meta:user-defined>
    <meta:user-defined meta:name="DCTERMS.W3CDTF/DCTERMS.available">2019-08-29</meta:user-defined>
    <meta:user-defined meta:name="DCTERMS.W3CDTF/OVERHEIDop.jaargang">2019</meta:user-defined>
    <meta:user-defined meta:name="OVERHEIDop.externeBijlage">maatwerkbeschikking|exb-2019-42214</meta:user-defined>
    <meta:user-defined meta:name="OVERHEIDop.externeBijlage">maatwerkbeschikking|exb-2019-42215</meta:user-defined>
    <meta:user-defined meta:name="OVERHEIDop.publicationIssue">9451</meta:user-defined>
    <meta:user-defined meta:name="OVERHEIDop.WsbID/DC.identifier">wsb-2019-9451</meta:user-defined>
    <meta:user-defined meta:name="OVERHEIDop.versieInformatie"/>
  </office:meta>
</office:document-meta>
</file>