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55497 verleende vergunning voor het leggen van een leiding langs de weg en verwijderen van de leiding in de lengterichting van de waterkering bij Etersheimer Braakweg 2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5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55497 verleende vergunning voor het leggen van een leiding langs de weg en verwijderen van de leiding in de lengterichting van de waterkering bij Etersheimer Braakweg 2 Oos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945</meta:user-defined>
    <meta:user-defined meta:name="OVERHEIDop.WsbID/DC.identifier">wsb-2019-945</meta:user-defined>
    <meta:user-defined meta:name="OVERHEID.TaxonomieBeleidsagenda/OVERHEID.category">Ruimte en infrastructuur | Organisatie en beleid</meta:user-defined>
    <meta:user-defined meta:name="DCTERMS.abstract">het leggen van een leiding langs de weg en verwijderen van de leiding in de lengterichting van de waterkering bij Etersheimer Braakweg 2 Oosthui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4MV 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126.794 510644.31</meta:user-defined>
    <meta:user-defined meta:name="OVERHEIDop.versieInformatie"/>
  </office:meta>
</office:document-meta>
</file>