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Dronterringweg 1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amer BV</text:span> te <text:span text:style-name="nadrukvet">Assen</text:span> is een tijdelijke beschikking afgegeven op grond van het Activiteiten­besluit milieubeheer voor de lozing van grondwater in oppervlaktewater ten behoeve van het ontgraven van een tank aan de <text:span text:style-name="nadrukvet">Dronterringweg 1</text:span> te <text:span text:style-name="nadrukvet">Swifterbant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0 oktober 2019 </text:span>ter inzage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</text:p>
            <text:p text:style-name="common-al">in de Bibliotheek Dronten, De Rede 80-82 te <text:span text:style-name="nadrukvet">Dronten 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G/582293</meta:user-defined>
    <meta:user-defined meta:name="DCTERMS.abstract">Aan Hamer BV te Assen is een tijdelijke beschikking afgegeven op grond van het Activiteiten-besluit milieubeheer voor de lozing van grondwater in oppervlaktewater ten behoeve van het ontgraven van een tank aan de Dronterringweg 1 te Swifterbant.</meta:user-defined>
    <dc:language>nl</dc:language>
    <meta:user-defined meta:name="OVERHEID.EPSG28992/DC.spatial">177195 506269</meta:user-defined>
    <meta:user-defined meta:name="DC.title">Kennisgeving Activiteitenbesluit milieubeheer, Dronterringweg 1 te Swifterbant</meta:user-defined>
    <meta:user-defined meta:name="OVERHEID.PostcodeHuisnummer/OVERHEIDop.postcodeHuisnummer">8253</meta:user-defined>
    <meta:user-defined meta:name="OVERHEIDop.straatnaam">Dronterringweg</meta:user-defined>
    <meta:user-defined meta:name="OVERHEIDop.woonplaats">Dronten</meta:user-defined>
    <meta:user-defined meta:name="DCTERMS.W3CDTF/DCTERMS.available">2019-08-29</meta:user-defined>
    <meta:user-defined meta:name="DCTERMS.W3CDTF/OVERHEIDop.jaargang">2019</meta:user-defined>
    <meta:user-defined meta:name="OVERHEIDop.externeBijlage">maatwerkbeschikking AB - Dronterringweg 1|exb-2019-42195</meta:user-defined>
    <meta:user-defined meta:name="OVERHEIDop.publicationIssue">9448</meta:user-defined>
    <meta:user-defined meta:name="OVERHEIDop.WsbID/DC.identifier">wsb-2019-9448</meta:user-defined>
    <meta:user-defined meta:name="OVERHEIDop.versieInformatie"/>
  </office:meta>
</office:document-meta>
</file>