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erleggen gedeelte WL06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Powerfield Realisatie en Exploitatie B.V. te Wormervoor het verleggen van een gedeelte van de waterloop WL06028,  over een lengte van circa 200 meter, ter plaatse van de percelen kadastraal bekend als gemeente Coevorden, sectie L, nummers 1081 en 2127. Tevens word een bestaande duiker verwijderd en worden twee nieuwe (dammen met) duikers aangelegd.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92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augustus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4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4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632 519834</meta:user-defined>
    <meta:user-defined meta:name="DC.title">Coevorden, verleggen gedeelte WL06028</meta:user-defined>
    <meta:user-defined meta:name="OVERHEID.PostcodeHuisnummer/OVERHEIDop.postcodeHuisnummer">7741NN 3</meta:user-defined>
    <meta:user-defined meta:name="OVERHEIDop.straatnaam">Nieuwe dijk</meta:user-defined>
    <meta:user-defined meta:name="OVERHEIDop.woonplaats">Coevorden</meta:user-defined>
    <meta:user-defined meta:name="DCTERMS.W3CDTF/DCTERMS.available">2019-08-29</meta:user-defined>
    <meta:user-defined meta:name="DCTERMS.W3CDTF/OVERHEIDop.jaargang">2019</meta:user-defined>
    <meta:user-defined meta:name="OVERHEIDop.externeBijlage">besluit|exb-2019-42186</meta:user-defined>
    <meta:user-defined meta:name="OVERHEIDop.publicationIssue">9446</meta:user-defined>
    <meta:user-defined meta:name="OVERHEIDop.WsbID/DC.identifier">wsb-2019-9446</meta:user-defined>
    <meta:user-defined meta:name="OVERHEIDop.versieInformatie"/>
  </office:meta>
</office:document-meta>
</file>