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ecundaire toegangsbrug, ter hoogte van Botsholsedijk 26, 3646 AB Waverveen - AGV - WN2019-005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secundaire toegangsbrug, ter hoogte van Botsholsedijk 26, 3646 AB Waverveen.</text:p>
            <text:p text:style-name="common-al"/>
            <text:p text:style-name="tussenkopcur">Inzien van de stukken</text:p>
            <text:p text:style-name="common-al">Vanaf 2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516 vermeldt, kunnen wij u sneller helpen.</text:p>
            <text:p text:style-name="common-al"/>
            <text:p text:style-name="last-al">Amsterdam, 2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4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88 472649</meta:user-defined>
    <meta:user-defined meta:name="DC.title">Verleende Watervergunning voor het bouwen van een secundaire toegangsbrug, ter hoogte van Botsholsedijk 26, 3646 AB Waverveen - AGV - WN2019-005516</meta:user-defined>
    <meta:user-defined meta:name="OVERHEID.PostcodeHuisnummer/OVERHEIDop.postcodeHuisnummer">3646AB 24</meta:user-defined>
    <meta:user-defined meta:name="OVERHEIDop.straatnaam">Botsholsedijk</meta:user-defined>
    <meta:user-defined meta:name="OVERHEIDop.woonplaats">Waverveen</meta:user-defined>
    <meta:user-defined meta:name="DCTERMS.W3CDTF/DCTERMS.available">2019-08-29</meta:user-defined>
    <meta:user-defined meta:name="DCTERMS.W3CDTF/OVERHEIDop.jaargang">2019</meta:user-defined>
    <meta:user-defined meta:name="OVERHEIDop.externeBijlage">Watervergunning|exb-2019-42183</meta:user-defined>
    <meta:user-defined meta:name="OVERHEIDop.externeBijlage">bijlage 1|exb-2019-42184</meta:user-defined>
    <meta:user-defined meta:name="OVERHEIDop.externeBijlage">bijlage 2|exb-2019-42185</meta:user-defined>
    <meta:user-defined meta:name="OVERHEIDop.publicationIssue">9445</meta:user-defined>
    <meta:user-defined meta:name="OVERHEIDop.WsbID/DC.identifier">wsb-2019-9445</meta:user-defined>
    <meta:user-defined meta:name="OVERHEIDop.versieInformatie"/>
  </office:meta>
</office:document-meta>
</file>