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leg fractievoorzitters/dijkgraa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maandag 9 september 2019 om 18.30 uur (tot 19.30 uur) wordt een vergadering gehouden van het <text:span text:style-name="nadrukcur">Overleg fractievoorzitters/dijkgraaf </text:span>in het waterschapskantoor te Tiel.</text:p>
            <text:p text:style-name="al"/>
            <text:p text:style-name="al">Op de agenda staan onder andere een aantal procedurele afspraken, verzoeken om extra themabijeenkomsten, communicatie naar AB-leden, rechtspositionele regeling en toegankelijkheid audioverslagen voor doven en slechthorenden.</text:p>
            <text:p text:style-name="al"/>
            <text:p text:style-name="al">Het kan zijn dat niet alle onderwerpen aan bod komen. Dan komen deze opnieuw op de agenda van 7 oktober a.s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4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4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4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Bestuur | Organisatie en beleid</meta:user-defined>
    <dc:language>nl</dc:language>
    <meta:user-defined meta:name="OVERHEID.Waterschap/DC.spatial">Waterschap Rivierenland</meta:user-defined>
    <meta:user-defined meta:name="DC.source">Onbekend</meta:user-defined>
    <meta:user-defined meta:name="DC.title">Overleg fractievoorzitters/dijkgraaf</meta:user-defined>
    <meta:user-defined meta:name="DCTERMS.W3CDTF/DCTERMS.available">2019-08-29</meta:user-defined>
    <meta:user-defined meta:name="DCTERMS.W3CDTF/OVERHEIDop.jaargang">2019</meta:user-defined>
    <meta:user-defined meta:name="OVERHEIDop.publicationIssue">9442</meta:user-defined>
    <meta:user-defined meta:name="OVERHEIDop.WsbID/DC.identifier">wsb-2019-9442</meta:user-defined>
    <meta:user-defined meta:name="OVERHEIDop.versieInformatie"/>
  </office:meta>
</office:document-meta>
</file>