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aanbrengen en hebben glasvezelkabels langs en kruisend met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Glasvezel Zuidenveld B.V. te Wachtum voor het aanbrengen en hebben van glasvezelkabels langs en kruisend met diverse waterlopen, zoals aangegeven op de bij de aanvraag gevoegde tekeningen, in de gemeente Coevo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81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4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334 520073</meta:user-defined>
    <meta:user-defined meta:name="DC.title">Wachtum, aanbrengen en hebben glasvezelkabels langs en kruisend met diverse waterlopen</meta:user-defined>
    <meta:user-defined meta:name="OVERHEID.PostcodeHuisnummer/OVERHEIDop.postcodeHuisnummer">7741PN 111</meta:user-defined>
    <meta:user-defined meta:name="OVERHEIDop.straatnaam">Hoofdweg</meta:user-defined>
    <meta:user-defined meta:name="OVERHEIDop.woonplaats">Coevorden</meta:user-defined>
    <meta:user-defined meta:name="DCTERMS.W3CDTF/DCTERMS.available">2019-08-29</meta:user-defined>
    <meta:user-defined meta:name="DCTERMS.W3CDTF/OVERHEIDop.jaargang">2019</meta:user-defined>
    <meta:user-defined meta:name="OVERHEIDop.externeBijlage">db besluit|exb-2019-42165</meta:user-defined>
    <meta:user-defined meta:name="OVERHEIDop.publicationIssue">9441</meta:user-defined>
    <meta:user-defined meta:name="OVERHEIDop.WsbID/DC.identifier">wsb-2019-9441</meta:user-defined>
    <meta:user-defined meta:name="OVERHEIDop.versieInformatie"/>
  </office:meta>
</office:document-meta>
</file>