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aanbrengen en hebben elementenverharding van waterloop WL0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.J.E.M. van Wijk te Hellendoorn voor het aanbrengen en hebben van een circa 40 meter lange elementenverharding in de vorm van grastegels, binnen de beschermingszone van waterloop WL00577 te Hellendoor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72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7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225 492868</meta:user-defined>
    <meta:user-defined meta:name="DC.title">Hellendoorn, aanbrengen en hebben elementenverharding van waterloop WL00577</meta:user-defined>
    <meta:user-defined meta:name="OVERHEID.PostcodeHuisnummer/OVERHEIDop.postcodeHuisnummer">7447SK 5a</meta:user-defined>
    <meta:user-defined meta:name="OVERHEIDop.straatnaam">Goossenweg</meta:user-defined>
    <meta:user-defined meta:name="OVERHEIDop.woonplaats">Hellen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db besluit|exb-2019-42163</meta:user-defined>
    <meta:user-defined meta:name="OVERHEIDop.publicationIssue">9440</meta:user-defined>
    <meta:user-defined meta:name="OVERHEIDop.WsbID/DC.identifier">wsb-2019-9440</meta:user-defined>
    <meta:user-defined meta:name="OVERHEIDop.versieInformatie"/>
  </office:meta>
</office:document-meta>
</file>