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ijdelijke dam met duiker, Tiendweg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706, 25 januari 2019) een tijdelijke dam met duiker in een hoofdwatergang ter plaatse van de begraafplaats aan de Tiendweg in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ijdelijke dam met duiker, Tiendweg in Krimpen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944</meta:user-defined>
    <meta:user-defined meta:name="OVERHEIDop.WsbID/DC.identifier">wsb-2019-9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</meta:user-defined>
    <meta:user-defined meta:name="OVERHEIDop.woonplaats">Krimpen aan den IJssel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512 435509</meta:user-defined>
    <meta:user-defined meta:name="OVERHEIDop.versieInformatie"/>
  </office:meta>
</office:document-meta>
</file>