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dal, leggen pontonbrug in waterloop WL01959 en mountainbikes diverse waterlopen ter gelegenheid van Mountainbikemania 2019 op 19 okto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SVDO Tourbuffels te Hellendoorn voor het leggen en hebben van een pontonbrug ter lengte van circa 18 meter en breedte van circa 1,20 meter in de waterloop WL01959 (Midden Regge) te Nijverdal en het met mountainbikes fietsen binnen de beschermingszones van diverse waterlopen, ter gelegenheid van ‘Mountainbikemania 2019’ op 19 oktober 2019.</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3500.</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27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438</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38</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38</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28395 487686</meta:user-defined>
    <meta:user-defined meta:name="DC.title">Nijverdal, leggen pontonbrug in waterloop WL01959 en mountainbikes diverse waterlopen ter gelegenheid van Mountainbikemania 2019 op 19 oktober 2019</meta:user-defined>
    <meta:user-defined meta:name="OVERHEID.PostcodeHuisnummer/OVERHEIDop.postcodeHuisnummer">7443</meta:user-defined>
    <meta:user-defined meta:name="OVERHEIDop.straatnaam">Sportlaan</meta:user-defined>
    <meta:user-defined meta:name="OVERHEIDop.woonplaats">Nijverdal</meta:user-defined>
    <meta:user-defined meta:name="DCTERMS.W3CDTF/DCTERMS.available">2019-08-29</meta:user-defined>
    <meta:user-defined meta:name="DCTERMS.W3CDTF/OVERHEIDop.jaargang">2019</meta:user-defined>
    <meta:user-defined meta:name="OVERHEIDop.externeBijlage">db besluit|exb-2019-42152</meta:user-defined>
    <meta:user-defined meta:name="OVERHEIDop.publicationIssue">9438</meta:user-defined>
    <meta:user-defined meta:name="OVERHEIDop.WsbID/DC.identifier">wsb-2019-9438</meta:user-defined>
    <meta:user-defined meta:name="OVERHEIDop.versieInformatie"/>
  </office:meta>
</office:document-meta>
</file>