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ol, aanbrengen en hebben regenwaterafvoer Stieltjeskanaal van waterloop WL06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emeente Emmen voor het aanbrengen en hebben van een regenwaterafvoer in het Stieltjeskanaal te Zandpol, op de linker oever van waterloop WL06797 te Zandpol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6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4691 524055</meta:user-defined>
    <meta:user-defined meta:name="DC.title">Zandpol, aanbrengen en hebben regenwaterafvoer Stieltjeskanaal van waterloop WL06797</meta:user-defined>
    <meta:user-defined meta:name="OVERHEID.PostcodeHuisnummer/OVERHEIDop.postcodeHuisnummer">7764AH</meta:user-defined>
    <meta:user-defined meta:name="OVERHEIDop.straatnaam">Stieltjeskanaal</meta:user-defined>
    <meta:user-defined meta:name="OVERHEIDop.woonplaats">Zandpol</meta:user-defined>
    <meta:user-defined meta:name="DCTERMS.W3CDTF/DCTERMS.available">2019-08-29</meta:user-defined>
    <meta:user-defined meta:name="DCTERMS.W3CDTF/OVERHEIDop.jaargang">2019</meta:user-defined>
    <meta:user-defined meta:name="OVERHEIDop.externeBijlage">db besluit|exb-2019-42145</meta:user-defined>
    <meta:user-defined meta:name="OVERHEIDop.publicationIssue">9436</meta:user-defined>
    <meta:user-defined meta:name="OVERHEIDop.WsbID/DC.identifier">wsb-2019-9436</meta:user-defined>
    <meta:user-defined meta:name="OVERHEIDop.versieInformatie"/>
  </office:meta>
</office:document-meta>
</file>