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tijdelijke dam met duiker op de locatie nabij Bolognalaan 101 in Utrecht. (code HDSR460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dam met duiker in een primaire watergang op de locatie nabij Bolognalaan 101 in Utrecht. Dit besluit is verzonden op 27 augustus 2019.</text:p>
            <text:p text:style-name="tussenkopcur">
            <text:span text:style-name="nadrukvet">Ter inzage </text:span>
          </text:p>
            <text:p text:style-name="common-al">U kunt de vergunning en de bijbehorende stukken inzien tot en met 8 okto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augustus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3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3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3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6009</meta:user-defined>
    <meta:user-defined meta:name="DCTERMS.abstract">Watervergunning Voor het aanleggen van een tijdelijke dam met duiker op de locatie nabij Bolognalaan 101 in Utrecht</meta:user-defined>
    <dc:language>nl</dc:language>
    <meta:user-defined meta:name="OVERHEID.EPSG28992/DC.spatial">140569 454886</meta:user-defined>
    <meta:user-defined meta:name="DC.title">Watervergunning voor het aanleggen van een tijdelijke dam met duiker op de locatie nabij Bolognalaan 101 in Utrecht. (code HDSR46009)</meta:user-defined>
    <meta:user-defined meta:name="OVERHEID.PostcodeHuisnummer/OVERHEIDop.postcodeHuisnummer">3584CJ 101</meta:user-defined>
    <meta:user-defined meta:name="OVERHEIDop.straatnaam">Bolognalaan</meta:user-defined>
    <meta:user-defined meta:name="OVERHEIDop.woonplaats">Utrecht</meta:user-defined>
    <meta:user-defined meta:name="DCTERMS.W3CDTF/DCTERMS.available">2019-08-29</meta:user-defined>
    <meta:user-defined meta:name="DCTERMS.W3CDTF/OVERHEIDop.jaargang">2019</meta:user-defined>
    <meta:user-defined meta:name="OVERHEIDop.externeBijlage">Watervergunning HDR46009|exb-2019-42142</meta:user-defined>
    <meta:user-defined meta:name="OVERHEIDop.externeBijlage">Bijlage HDSR46009 - Tekening|exb-2019-42143</meta:user-defined>
    <meta:user-defined meta:name="OVERHEIDop.externeBijlage">Bijlage HDSR46009 - Tekening|exb-2019-42144</meta:user-defined>
    <meta:user-defined meta:name="OVERHEIDop.publicationIssue">9435</meta:user-defined>
    <meta:user-defined meta:name="OVERHEIDop.WsbID/DC.identifier">wsb-2019-9435</meta:user-defined>
    <meta:user-defined meta:name="OVERHEIDop.versieInformatie"/>
  </office:meta>
</office:document-meta>
</file>