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ndoornerveen, dempen en graven waterlopen en verwijderen en aanbrengen diverse dammen met duikers in watersysteem te Collendoorn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W.H. Meijerink te Collendoorn voor het dempen en graven van waterlopen en het verwijderen en aanbrengen van diverse dammen met duikers in het watersysteem te Collendoornerveen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361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7 augustus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43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3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3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5858 513579</meta:user-defined>
    <meta:user-defined meta:name="DC.title">Collendoornerveen, dempen en graven waterlopen en verwijderen en aanbrengen diverse dammen met duikers in watersysteem te Collendoornerveen</meta:user-defined>
    <meta:user-defined meta:name="OVERHEID.PostcodeHuisnummer/OVERHEIDop.postcodeHuisnummer">7798CT 2b</meta:user-defined>
    <meta:user-defined meta:name="OVERHEIDop.straatnaam">Slagenweg</meta:user-defined>
    <meta:user-defined meta:name="OVERHEIDop.woonplaats">Collendoorn</meta:user-defined>
    <meta:user-defined meta:name="DCTERMS.W3CDTF/DCTERMS.available">2019-08-29</meta:user-defined>
    <meta:user-defined meta:name="DCTERMS.W3CDTF/OVERHEIDop.jaargang">2019</meta:user-defined>
    <meta:user-defined meta:name="OVERHEIDop.externeBijlage">db besluit|exb-2019-42138</meta:user-defined>
    <meta:user-defined meta:name="OVERHEIDop.publicationIssue">9433</meta:user-defined>
    <meta:user-defined meta:name="OVERHEIDop.WsbID/DC.identifier">wsb-2019-9433</meta:user-defined>
    <meta:user-defined meta:name="OVERHEIDop.versieInformatie"/>
  </office:meta>
</office:document-meta>
</file>