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het middenspanningnetwerk (MS) aan de Coloradoweg en aan de Beerweg 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uitbreiden van het middenspanningnetwerk (MS) aan de Coloradoweg en aan de Beerweg te Rotterdam, dossiernummer D0044600.</text:p>
            <text:p text:style-name="common-al">Start bezwaartermijn (6 weken): 27 augustus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7 augustus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432</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432</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432</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64345 439296</meta:user-defined>
    <meta:user-defined meta:name="DC.title">Het uitbreiden van het middenspanningnetwerk (MS) aan de Coloradoweg en aan de Beerweg te Rotterdam</meta:user-defined>
    <meta:user-defined meta:name="OVERHEID.PostcodeHuisnummer/OVERHEIDop.postcodeHuisnummer">3199</meta:user-defined>
    <meta:user-defined meta:name="OVERHEIDop.straatnaam">Beerweg</meta:user-defined>
    <meta:user-defined meta:name="OVERHEIDop.woonplaats">Maasvlakte Rotterdam</meta:user-defined>
    <meta:user-defined meta:name="DCTERMS.W3CDTF/DCTERMS.available">2019-08-29</meta:user-defined>
    <meta:user-defined meta:name="DCTERMS.W3CDTF/OVERHEIDop.jaargang">2019</meta:user-defined>
    <meta:user-defined meta:name="OVERHEIDop.publicationIssue">9432</meta:user-defined>
    <meta:user-defined meta:name="OVERHEIDop.WsbID/DC.identifier">wsb-2019-9432</meta:user-defined>
    <meta:user-defined meta:name="OVERHEIDop.versieInformatie"/>
  </office:meta>
</office:document-meta>
</file>