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atervergunning Waterschap Limburg voor naamswijziging vergunning 2019-Z482 voor diverse activiteiten t.p.v.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19 aan de vergunninghouder toegezonden.</text:p>
            <text:p text:style-name="common-al">Het dagelijks bestuur van Waterschap Limburg maakt bekend, dat op 26 augustus 2019 onder het stellen van voorschriften, een watervergunning is verleend voor:</text:p>
            <text:list text:style-name="id1-3-2-1-1-3">
              <text:list-item text:style-override="id1-3-2-1-1-3-1">
                <text:number>1.</text:number>
                <text:p text:style-name="al">het verwijderen, dämmeren, hebben en behouden van een leiding binnen de keurzone van dijkring 74, dijkvak Neer;</text:p>
              </text:list-item>
              <text:list-item text:style-override="id1-3-2-1-1-3-2">
                <text:number>2.</text:number>
                <text:p text:style-name="al">het verwijderen van een leiding binnen de keurzone van het oppervlaktewater Bypass Neer;</text:p>
              </text:list-item>
              <text:list-item text:style-override="id1-3-2-1-1-3-3">
                <text:number>3.</text:number>
                <text:p text:style-name="al">het dämmeren, hebben en behouden van een leiding binnen de keurzone van de oppervlaktewateren Neerbeek en 2<text:span text:style-name="sup">de</text:span> bypass Neerbeek; en:</text:p>
              </text:list-item>
              <text:list-item text:style-override="id1-3-2-1-1-3-4">
                <text:number>4.</text:number>
                <text:p text:style-name="al">het gebruikmaken van het rijkswaterstaatswerk rivier de Maas en de daartoe behorende beschermingszone. </text:p>
              </text:list-item>
            </text:list>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6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650</meta:user-defined>
    <meta:user-defined meta:name="DCTERMS.abstract">Watervergunning voor naamswijziging vergunning 2019-Z482 voor diverse activiteiten ter plaatse van Neer in de gemeente Leudal.</meta:user-defined>
    <dc:language>nl</dc:language>
    <meta:user-defined meta:name="OVERHEID.EPSG28992/DC.spatial">197649 363248</meta:user-defined>
    <meta:user-defined meta:name="DC.title">Bekendmaking watervergunning Waterschap Limburg voor naamswijziging vergunning 2019-Z482 voor diverse activiteiten t.p.v. Neer in de gemeente Leudal</meta:user-defined>
    <meta:user-defined meta:name="OVERHEID.PostcodeHuisnummer/OVERHEIDop.postcodeHuisnummer">6086BR</meta:user-defined>
    <meta:user-defined meta:name="OVERHEIDop.straatnaam">Molenstraat</meta:user-defined>
    <meta:user-defined meta:name="OVERHEIDop.woonplaats">Neer</meta:user-defined>
    <meta:user-defined meta:name="DCTERMS.W3CDTF/DCTERMS.available">2019-08-29</meta:user-defined>
    <meta:user-defined meta:name="DCTERMS.W3CDTF/OVERHEIDop.jaargang">2019</meta:user-defined>
    <meta:user-defined meta:name="OVERHEIDop.externeBijlage">Watervergunning|exb-2019-42095</meta:user-defined>
    <meta:user-defined meta:name="OVERHEIDop.externeBijlage">Bijlage 1 kopie vergunning|exb-2019-42096</meta:user-defined>
    <meta:user-defined meta:name="OVERHEIDop.publicationIssue">9423</meta:user-defined>
    <meta:user-defined meta:name="OVERHEIDop.WsbID/DC.identifier">wsb-2019-9423</meta:user-defined>
    <meta:user-defined meta:name="OVERHEIDop.versieInformatie"/>
  </office:meta>
</office:document-meta>
</file>