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uitstroomvoorziening op de locatie Weerdzingel O.Z. in Utrecht. (code HDSR46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uitstroomvoorziening op de locatie Weerdzingel O.Z. in Utrecht. Dit besluit is verzonden op 27 augustus 2019.</text:p>
            <text:p text:style-name="tussenkopcur">
            <text:span text:style-name="nadrukvet">Ter inzage </text:span>
          </text:p>
            <text:p text:style-name="common-al">U kunt de vergunning en de bijbehorende stukken inzien tot en met 8 oktober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ugustus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2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2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2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6378</meta:user-defined>
    <meta:user-defined meta:name="DCTERMS.abstract">Watervergunning voor het aanleggen van een uitstroomvoorziening op de locatie Weerdzingel O.Z. in Utrecht</meta:user-defined>
    <dc:language>nl</dc:language>
    <meta:user-defined meta:name="OVERHEID.EPSG28992/DC.spatial">136660 456528</meta:user-defined>
    <meta:user-defined meta:name="DC.title">Watervergunning voor het aanleggen van een uitstroomvoorziening op de locatie Weerdzingel O.Z. in Utrecht. (code HDSR46378)</meta:user-defined>
    <meta:user-defined meta:name="OVERHEID.PostcodeHuisnummer/OVERHEIDop.postcodeHuisnummer">3514AC 33a</meta:user-defined>
    <meta:user-defined meta:name="OVERHEIDop.straatnaam">Weerdsingel O.Z.</meta:user-defined>
    <meta:user-defined meta:name="OVERHEIDop.woonplaats">Utrecht</meta:user-defined>
    <meta:user-defined meta:name="DCTERMS.W3CDTF/DCTERMS.available">2019-08-29</meta:user-defined>
    <meta:user-defined meta:name="DCTERMS.W3CDTF/OVERHEIDop.jaargang">2019</meta:user-defined>
    <meta:user-defined meta:name="OVERHEIDop.externeBijlage">Watervergunning HDSR46378|exb-2019-42089</meta:user-defined>
    <meta:user-defined meta:name="OVERHEIDop.externeBijlage">Bijlage HDSR46378 - Tekening|exb-2019-42090</meta:user-defined>
    <meta:user-defined meta:name="OVERHEIDop.externeBijlage">Bijlage HDSR46378 - Tekening|exb-2019-42091</meta:user-defined>
    <meta:user-defined meta:name="OVERHEIDop.publicationIssue">9422</meta:user-defined>
    <meta:user-defined meta:name="OVERHEIDop.WsbID/DC.identifier">wsb-2019-9422</meta:user-defined>
    <meta:user-defined meta:name="OVERHEIDop.versieInformatie"/>
  </office:meta>
</office:document-meta>
</file>