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partiële herziening Legger Waterkeringen-Zeedijk 2010</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Noorderzijlvest heeft in zijn vergadering van 27 augustus 2019 de partiële herziening van de Legger Waterkeringen-Zeedijk 2010 vastgesteld. </text:p>
            <text:p text:style-name="common-al">In deze legger zijn de richting, vorm, afmeting en constructie van de primaire waterkering (dat is de zeedijk globaal gelegen tussen Delfzijl en Lauweroog) opgenomen, alsmede de onderhoudsverplichtingen van de in de primaire waterkering aanwezige waterstaatkundige kunstwerken. </text:p>
            <text:p text:style-name="common-al"/>
            <text:p text:style-name="common-al">De Legger Waterkeringen-Zeedijk 2010 is partieel herzien in verband met de versterking van de zeedijk tussen (globaal) Delfzijl en Eemshaven en de aanleg van de Dubbele Dijk ter hoogte van Bierum. Het ontwerpbesluit ziet enkel op deze wijziging. </text:p>
            <text:p text:style-name="common-al"/>
            <text:p text:style-name="common-al">
            <text:span text:style-name="nadrukvet">Terinzagelegging en inspraak</text:span>
          </text:p>
            <text:p text:style-name="common-al">De legger ligt vanaf 28 augustus 2019 tot en met 9 oktober 2019 digitaal ter inzage via onderstaande link. Gedurende deze periode kunnen belanghebbenden een mondelinge of schriftelijke zienswijze indienen. </text:p>
            <text:p text:style-name="common-al">
            <text:a xlink:href="https://geo.noorderzijlvest.nl/Geoweb/index.html?viewer=legger_zeekering.legger_zeekering" xlink:type="simple">https://geo.noorderzijlvest.nl/Geoweb/index.html?viewer=legger_zeekering.legger_zeekering</text:a>
          </text:p>
            <text:p text:style-name="common-al">Op telefonische afspraak met de heer H. Tjaden, telefoon (050) 304 8911, kunnen belanghebbenden desgewenst de legger op het Waterschapshuis inzien.</text:p>
            <text:p text:style-name="common-al"/>
            <text:p text:style-name="common-al">
            <text:span text:style-name="nadrukvet">Zienswijze</text:span>
          </text:p>
            <text:p text:style-name="common-al">Een schriftelijke reactie kunt u richten aan: </text:p>
            <text:p text:style-name="common-al">Het Dagelijks Bestuur van het waterschap Noorderzijlvest, </text:p>
            <text:p text:style-name="common-al">Postbus 18, 9700 AA Groningen</text:p>
            <text:p text:style-name="common-al"/>
            <text:p text:style-name="last-al">Voor het naar voren brengen van mondelinge zienswijzen kunnen belanghebbenden tijdens kantooruren van dinsdag t/m vrijdag contact opnemen met de heer D. Beltman, telefoon (050) 304 8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9421</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421</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421</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OverigeInformatie-Web-ZM/1.5/xml/MC-DRP-OverigeInformatie-Web-ZM.xml</meta:user-defined>
    <meta:user-defined meta:name="OVERHEID.Waterschap/DC.creator">Waterschap Noorderzijlvest</meta:user-defined>
    <meta:user-defined meta:name="OVERHEID.Informatietype/DC.type">officiële publicatie</meta:user-defined>
    <meta:user-defined meta:name="OVERHEIDop.publicationName">Waterschapsblad</meta:user-defined>
    <meta:user-defined meta:name="OVERHEIDgvop.Informatietype/DC.type">Overige overheidsinformatie</meta:user-defined>
    <meta:user-defined meta:name="OVERHEID.Waterschap/OVERHEID.authority">Waterschap Noorderzijlvest</meta:user-defined>
    <meta:user-defined meta:name="OVERHEID.Waterschap/DCTERMS.publisher">Waterschap Noorderzijlvest</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TaxonomieBeleidsagenda/OVERHEID.category">Recht | Organisatie en beleid</meta:user-defined>
    <meta:user-defined meta:name="OVERHEID.TaxonomieBeleidsagenda/OVERHEID.category">Ruimte en infrastructuur | Organisatie en beleid</meta:user-defined>
    <dc:language>nl</dc:language>
    <meta:user-defined meta:name="OVERHEID.Waterschap/DC.spatial">Waterschap Noorderzijlvest</meta:user-defined>
    <meta:user-defined meta:name="DC.title">Ontwerpbesluit partiële herziening Legger Waterkeringen-Zeedijk 2010</meta:user-defined>
    <meta:user-defined meta:name="DCTERMS.W3CDTF/DCTERMS.available">2019-08-29</meta:user-defined>
    <meta:user-defined meta:name="DCTERMS.W3CDTF/OVERHEIDop.jaargang">2019</meta:user-defined>
    <meta:user-defined meta:name="OVERHEIDop.publicationIssue">9421</meta:user-defined>
    <meta:user-defined meta:name="OVERHEIDop.WsbID/DC.identifier">wsb-2019-9421</meta:user-defined>
    <meta:user-defined meta:name="OVERHEIDop.versieInformatie"/>
  </office:meta>
</office:document-meta>
</file>