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laten drijven lantaarns van biologisch afbreekbaar papier op de Vecht op 3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Uitvaart La Balise te Hardenberg voor het laten drijven van lantaarns van biologisch afbreekbaar papier op de Vecht, in het kader van het Allerzielen Ritueel ter hoogte van de haven te Hardenberg.</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61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7 augustus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2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279 510609</meta:user-defined>
    <meta:user-defined meta:name="DC.title">Hardenberg, laten drijven lantaarns van biologisch afbreekbaar papier op de Vecht op 3 november 2019</meta:user-defined>
    <meta:user-defined meta:name="OVERHEID.PostcodeHuisnummer/OVERHEIDop.postcodeHuisnummer">7772VD 1</meta:user-defined>
    <meta:user-defined meta:name="OVERHEIDop.straatnaam">Gedempte haven</meta:user-defined>
    <meta:user-defined meta:name="OVERHEIDop.woonplaats">Hardenberg</meta:user-defined>
    <meta:user-defined meta:name="DCTERMS.W3CDTF/DCTERMS.available">2019-08-29</meta:user-defined>
    <meta:user-defined meta:name="DCTERMS.W3CDTF/OVERHEIDop.jaargang">2019</meta:user-defined>
    <meta:user-defined meta:name="OVERHEIDop.externeBijlage">db besluit|exb-2019-42080</meta:user-defined>
    <meta:user-defined meta:name="OVERHEIDop.publicationIssue">9420</meta:user-defined>
    <meta:user-defined meta:name="OVERHEIDop.WsbID/DC.identifier">wsb-2019-9420</meta:user-defined>
    <meta:user-defined meta:name="OVERHEIDop.versieInformatie"/>
  </office:meta>
</office:document-meta>
</file>