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Goudsteen te Maas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rend bij besluit met kenmerk 1384084</text:p>
            <text:p text:style-name="al">Dijkgraaf en hoogheemraden van Delfland zijn voornemens om de legger regionale waterkeringen te wijzigen op de locatie Goudsteen te Maassluis. Dit als gevolg van de op 10 januari 2019 verleende watervergunning (2018-025084) aan Gemeente Maassluis.</text:p>
            <text:p text:style-name="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leggerwijziging – Goudsteen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42</meta:user-defined>
    <meta:user-defined meta:name="OVERHEIDop.WsbID/DC.identifier">wsb-2019-942</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84084</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42CA</meta:user-defined>
    <meta:user-defined meta:name="OVERHEIDop.woonplaats">Maassluis</meta:user-defined>
    <meta:user-defined meta:name="OVERHEIDop.straatnaam">Goudstee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84084 Ontwerpbesluit leggerwijziging|exb-2019-4227</meta:user-defined>
    <meta:user-defined meta:name="OVERHEIDop.externeBijlage">1384084 Ontwerpbesluit leggerwijziging|exb-2019-4228</meta:user-defined>
    <meta:user-defined meta:name="OVERHEIDop.externeBijlage">1384084 Ontwerpbesluit leggerwijziging|exb-2019-4229</meta:user-defined>
    <meta:user-defined meta:name="OVERHEID.EPSG28992/DC.spatial">77040 437748</meta:user-defined>
    <meta:user-defined meta:name="OVERHEIDop.versieInformatie"/>
  </office:meta>
</office:document-meta>
</file>