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hogen van het maaiveld en het leggen van kabels en leidingen in beschermingszone A en B van de primaire waterkering nabij de Oijense Benedendijk 56 te 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ophogen van het maaiveld en het leggen van kabels en leidingen in beschermingszone A en B van de primaire waterkering nabij de Oijense Benedendijk 56 te Oijen. Het zaaknummer is 0000D20190710141924198. </text:p>
            <text:p text:style-name="common-al">Datum besluit: 26 augustus 2019</text:p>
            <text:p text:style-name="common-al"/>
            <text:p text:style-name="tussenkopcur">Inzien</text:p>
            <text:p text:style-name="common-al">U kunt de vergunning gedurende zes weken inzien vanaf 29 augustus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1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1680 426182</meta:user-defined>
    <meta:user-defined meta:name="DC.title">Verlening Watervergunning voor het ophogen van het maaiveld en het leggen van kabels en leidingen in beschermingszone A en B van de primaire waterkering nabij de Oijense Benedendijk 56 te Oijen.</meta:user-defined>
    <meta:user-defined meta:name="OVERHEID.PostcodeHuisnummer/OVERHEIDop.postcodeHuisnummer">5394LT 56</meta:user-defined>
    <meta:user-defined meta:name="OVERHEIDop.straatnaam">Oijense Benedendijk</meta:user-defined>
    <meta:user-defined meta:name="OVERHEIDop.woonplaats">Oijen</meta:user-defined>
    <meta:user-defined meta:name="DCTERMS.W3CDTF/DCTERMS.available">2019-08-29</meta:user-defined>
    <meta:user-defined meta:name="DCTERMS.W3CDTF/OVERHEIDop.jaargang">2019</meta:user-defined>
    <meta:user-defined meta:name="OVERHEIDop.publicationIssue">9416</meta:user-defined>
    <meta:user-defined meta:name="OVERHEIDop.WsbID/DC.identifier">wsb-2019-9416</meta:user-defined>
    <meta:user-defined meta:name="OVERHEIDop.versieInformatie"/>
  </office:meta>
</office:document-meta>
</file>