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schuur en carport en het ophogen van het maaiveld en leggen van vlonders in de keringszone van de primaire kering aan de Marense Dijk 24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ouwen van een schuur en carport en het ophogen van het maaiveld en leggen van vlonders in de keringszone van de primaire kering aan de Marense Dijk 24 te Maren-Kessel. Het zaaknummer is 0000D20190319144621874. </text:p>
            <text:p text:style-name="common-al">Datum besluit: 26 augustus 2019</text:p>
            <text:p text:style-name="common-al"/>
            <text:p text:style-name="tussenkopcur">Inzien</text:p>
            <text:p text:style-name="common-al">U kunt de vergunning gedurende zes weken inzien vanaf 29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1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4142 422528</meta:user-defined>
    <meta:user-defined meta:name="DC.title">Verlening Watervergunning voor het bouwen van een schuur en carport en het ophogen van het maaiveld en leggen van vlonders in de keringszone van de primaire kering aan de Marense Dijk 24 te Maren-Kessel.</meta:user-defined>
    <meta:user-defined meta:name="OVERHEID.PostcodeHuisnummer/OVERHEIDop.postcodeHuisnummer">5398KM 24</meta:user-defined>
    <meta:user-defined meta:name="OVERHEIDop.straatnaam">Marense dijk</meta:user-defined>
    <meta:user-defined meta:name="OVERHEIDop.woonplaats">Maren-Kessel</meta:user-defined>
    <meta:user-defined meta:name="DCTERMS.W3CDTF/DCTERMS.available">2019-08-29</meta:user-defined>
    <meta:user-defined meta:name="DCTERMS.W3CDTF/OVERHEIDop.jaargang">2019</meta:user-defined>
    <meta:user-defined meta:name="OVERHEIDop.publicationIssue">9415</meta:user-defined>
    <meta:user-defined meta:name="OVERHEIDop.WsbID/DC.identifier">wsb-2019-9415</meta:user-defined>
    <meta:user-defined meta:name="OVERHEIDop.versieInformatie"/>
  </office:meta>
</office:document-meta>
</file>