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888131 verleende vergunning voor het leggen van een kabel in de lengterichting van een primaire waterkering bij Haventerrein 1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1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1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1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een primaire waterkering bij Haventerrein 1 in Den Oever</meta:user-defined>
    <dc:language>nl</dc:language>
    <meta:user-defined meta:name="OVERHEID.EPSG28992/DC.spatial">131533.154 549621.667</meta:user-defined>
    <meta:user-defined meta:name="DC.title">19.1888131 verleende vergunning voor het leggen van een kabel in de lengterichting van een primaire waterkering bij Haventerrein 1 in Den Oever</meta:user-defined>
    <meta:user-defined meta:name="OVERHEID.PostcodeHuisnummer/OVERHEIDop.postcodeHuisnummer">1779GS 1a</meta:user-defined>
    <meta:user-defined meta:name="OVERHEIDop.straatnaam">Haventerrein</meta:user-defined>
    <meta:user-defined meta:name="OVERHEIDop.woonplaats">Den Oev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9414</meta:user-defined>
    <meta:user-defined meta:name="OVERHEIDop.WsbID/DC.identifier">wsb-2019-9414</meta:user-defined>
    <meta:user-defined meta:name="OVERHEIDop.versieInformatie"/>
  </office:meta>
</office:document-meta>
</file>