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3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162  ingevolge de Keur waterschap Brabantse Delta 2015 bekend gemaakt op 26 augustus 2019 voor het het hebben en onderhouden van:   een tuin (hieronder wordt verstaan: beplanting/bomen) tot aan de insteek van een a-water  zonder bouwwerken;  bouwwerk (hekwerken haaks  erfafscheiding)) in een a-water en hekwerken haaks (erfafscheiding) in de beschermingszone van een a-water nabij het a-water ter hoogte van Zwartewaal 3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86 387815</meta:user-defined>
    <meta:user-defined meta:name="DC.title">Watervergunning voor waterhuishoudkundige werkzaamheden ter hoogte van Zwartewaal 37 te Bergen op Zoom.</meta:user-defined>
    <meta:user-defined meta:name="OVERHEID.PostcodeHuisnummer/OVERHEIDop.postcodeHuisnummer">4617NS 37</meta:user-defined>
    <meta:user-defined meta:name="OVERHEIDop.straatnaam">Zwartewaal</meta:user-defined>
    <meta:user-defined meta:name="OVERHEIDop.woonplaats">Bergen op Zoom</meta:user-defined>
    <meta:user-defined meta:name="DCTERMS.W3CDTF/DCTERMS.available">2019-08-29</meta:user-defined>
    <meta:user-defined meta:name="DCTERMS.W3CDTF/OVERHEIDop.jaargang">2019</meta:user-defined>
    <meta:user-defined meta:name="OVERHEIDop.externeBijlage">Besluit 56162|exb-2019-41972</meta:user-defined>
    <meta:user-defined meta:name="OVERHEIDop.publicationIssue">9413</meta:user-defined>
    <meta:user-defined meta:name="OVERHEIDop.WsbID/DC.identifier">wsb-2019-9413</meta:user-defined>
    <meta:user-defined meta:name="OVERHEIDop.versieInformatie"/>
  </office:meta>
</office:document-meta>
</file>