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lietdijk 8 te Dinteloord. </text:p>
      <text:section text:name="zakelijke-mededeling_id1-3-2" text:style-name="zakelijke-mededeling">
        <text:section text:name="zakelijke-mededeling-tekst_id1-3-2-1" text:style-name="zakelijke-mededeling-tekst">
          <text:section text:name="tekst_id1-3-2-1-1" text:style-name="tekst">
            <text:p text:style-name="common-al">Besluitnummer  19UTP01904 ingevolge de Keur waterschap Brabantse Delta 2015 bekend gemaakt op 26 augustus 2019 voor het aanbrengen van twee poorten (in waterschapshekwerk) op een overige kering; aanbrengen van een toegangspad van grasbetonblokken over een overige kering; het tijdelijk aanleggen van een waterafvoer leiding over een overige kering; aanleggen van een elektriciteitskabel en een waterleiding kruisend met een overige kering; in, op of onder een overige kering bij ons waterschap bekend als ‘kade K014’ (leggercode DWK00479) ter hoogte van Vlietdijk 8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augustus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406</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06</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06</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4931</meta:user-defined>
    <dc:language>nl</dc:language>
    <meta:user-defined meta:name="OVERHEID.EPSG28992/DC.spatial">78179 403963</meta:user-defined>
    <meta:user-defined meta:name="DC.title">Watervergunning voor waterhuishoudkundige werkzaamheden ter hoogte van Vlietdijk 8 te Dinteloord.</meta:user-defined>
    <meta:user-defined meta:name="OVERHEID.PostcodeHuisnummer/OVERHEIDop.postcodeHuisnummer">4671PX 8</meta:user-defined>
    <meta:user-defined meta:name="OVERHEIDop.straatnaam">Vlietdijk</meta:user-defined>
    <meta:user-defined meta:name="OVERHEIDop.woonplaats">Dinteloord</meta:user-defined>
    <meta:user-defined meta:name="DCTERMS.W3CDTF/DCTERMS.available">2019-08-29</meta:user-defined>
    <meta:user-defined meta:name="DCTERMS.W3CDTF/OVERHEIDop.jaargang">2019</meta:user-defined>
    <meta:user-defined meta:name="OVERHEIDop.externeBijlage">Besluit 19UTP01904|exb-2019-41943</meta:user-defined>
    <meta:user-defined meta:name="OVERHEIDop.publicationIssue">9406</meta:user-defined>
    <meta:user-defined meta:name="OVERHEIDop.WsbID/DC.identifier">wsb-2019-9406</meta:user-defined>
    <meta:user-defined meta:name="OVERHEIDop.versieInformatie"/>
  </office:meta>
</office:document-meta>
</file>