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883114 verleende vergunning voor het tijdelijk dempen van een waterloop ten behoeve van de realisatie van een appartementencomplex bij de Kooimeerlaan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0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van een waterloop ten behoeve van de realisatie van een appartementencomplex bij de Kooimeerlaan 17 in Alkmaar</meta:user-defined>
    <dc:language>nl</dc:language>
    <meta:user-defined meta:name="OVERHEID.EPSG28992/DC.spatial">110709.129 514726.971</meta:user-defined>
    <meta:user-defined meta:name="DC.title">19.1883114 verleende vergunning voor het tijdelijk dempen van een waterloop ten behoeve van de realisatie van een appartementencomplex bij de Kooimeerlaan 17 in Alkmaar</meta:user-defined>
    <meta:user-defined meta:name="OVERHEID.PostcodeHuisnummer/OVERHEIDop.postcodeHuisnummer">1814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9405</meta:user-defined>
    <meta:user-defined meta:name="OVERHEIDop.WsbID/DC.identifier">wsb-2019-9405</meta:user-defined>
    <meta:user-defined meta:name="OVERHEIDop.versieInformatie"/>
  </office:meta>
</office:document-meta>
</file>