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wijzigen van een duiker. De werkzaamheden vinden plaats op het perceel, kadastraal bekend als gemeente Hilvarenbeek, sectie Q, nummers 1033 en 1451 (Z/19/0749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een reeds vergunde duiker. De werkzaamheden vinden plaats op het perceel, kadastraal bekend als gemeente Hilvarenbeek, sectie Q, nummers 1033 en 1451. </text:p>
            <text:p text:style-name="common-al">Het dagelijks bestuur heeft voor de gevraagde vergunning een beschikking Z/19/07497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7694 384605</meta:user-defined>
    <meta:user-defined meta:name="DC.title">Verlening watervergunning voor het wijzigen van een duiker. De werkzaamheden vinden plaats op het perceel, kadastraal bekend als gemeente Hilvarenbeek, sectie Q, nummers 1033 en 1451 (Z/19/074977)</meta:user-defined>
    <meta:user-defined meta:name="OVERHEID.PostcodeHuisnummer/OVERHEIDop.postcodeHuisnummer">5085NK 1c</meta:user-defined>
    <meta:user-defined meta:name="OVERHEIDop.straatnaam">Hoogeindsestraat</meta:user-defined>
    <meta:user-defined meta:name="OVERHEIDop.woonplaats">Esbeek</meta:user-defined>
    <meta:user-defined meta:name="DCTERMS.W3CDTF/DCTERMS.available">2019-08-28</meta:user-defined>
    <meta:user-defined meta:name="DCTERMS.W3CDTF/OVERHEIDop.jaargang">2019</meta:user-defined>
    <meta:user-defined meta:name="OVERHEIDop.publicationIssue">9404</meta:user-defined>
    <meta:user-defined meta:name="OVERHEIDop.WsbID/DC.identifier">wsb-2019-9404</meta:user-defined>
    <meta:user-defined meta:name="OVERHEIDop.versieInformatie"/>
  </office:meta>
</office:document-meta>
</file>