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82934 verleende vergunning voor de aanleg van glasvezelkabels in/onder en langs diverse waterkeringen en waterlopen in de gemeente Alkmaar (SK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aterkeringen en waterlopen in de gemeente Alkmaar (SK03)</meta:user-defined>
    <dc:language>nl</dc:language>
    <meta:user-defined meta:name="OVERHEID.EPSG28992/DC.spatial">116125.676 512094.964</meta:user-defined>
    <meta:user-defined meta:name="DC.title">19.1882934 verleende vergunning voor de aanleg van glasvezelkabels in/onder en langs diverse waterkeringen en waterlopen in de gemeente Alkmaar (SK03)</meta:user-defined>
    <meta:user-defined meta:name="OVERHEID.PostcodeHuisnummer/OVERHEIDop.postcodeHuisnummer">1844</meta:user-defined>
    <meta:user-defined meta:name="OVERHEIDop.straatnaam">Laanweg</meta:user-defined>
    <meta:user-defined meta:name="OVERHEIDop.woonplaats">Drie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9402</meta:user-defined>
    <meta:user-defined meta:name="OVERHEIDop.WsbID/DC.identifier">wsb-2019-9402</meta:user-defined>
    <meta:user-defined meta:name="OVERHEIDop.versieInformatie"/>
  </office:meta>
</office:document-meta>
</file>