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881453 verleende vergunning voor het bouwen van een bedrijfspand (BMN Westzaan) en het lozen van hemelwater op het oppervlaktewater bij Kleine Steng 20 in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0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0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0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en van een bedrijfspand (BMN Westzaan) en het lozen van hemelwater op het oppervlaktewater bij Kleine Steng 20 in Westzaan </meta:user-defined>
    <dc:language>nl</dc:language>
    <meta:user-defined meta:name="OVERHEID.EPSG28992/DC.spatial">113412.646 493975.431</meta:user-defined>
    <meta:user-defined meta:name="DC.title">19.1881453 verleende vergunning voor het bouwen van een bedrijfspand (BMN Westzaan) en het lozen van hemelwater op het oppervlaktewater bij Kleine Steng 20 in Westzaan</meta:user-defined>
    <meta:user-defined meta:name="OVERHEID.PostcodeHuisnummer/OVERHEIDop.postcodeHuisnummer">1551NA 31</meta:user-defined>
    <meta:user-defined meta:name="OVERHEIDop.straatnaam">Rak</meta:user-defined>
    <meta:user-defined meta:name="OVERHEIDop.woonplaats">Westzaan</meta:user-defined>
    <meta:user-defined meta:name="DCTERMS.W3CDTF/DCTERMS.available">2019-08-28</meta:user-defined>
    <meta:user-defined meta:name="DCTERMS.W3CDTF/OVERHEIDop.jaargang">2019</meta:user-defined>
    <meta:user-defined meta:name="OVERHEIDop.publicationIssue">9400</meta:user-defined>
    <meta:user-defined meta:name="OVERHEIDop.WsbID/DC.identifier">wsb-2019-9400</meta:user-defined>
    <meta:user-defined meta:name="OVERHEIDop.versieInformatie"/>
  </office:meta>
</office:document-meta>
</file>