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aar-Vriezenveensewijk, lozen afvalwater via perceelssloot op Geesters Stroom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Free Peat B.V. te Westerhaar-Vriezenveensewijk. De aanvraag betreft het lozen van afvalwater, afkomstig van het wassen van kokos. Het afvalwater wordt geloosd via een perceelsloot en de Waterleiding van de Engbertsdijksvenen op het Geesters Stroomkanaal. Er is geen vergunning voor het permanent lozen van afvalwater. Echter ligt er kokos opgeslagen op het terrein en hierin kan broei ontstaan, met brandgevaar tot gevolg. Om dit brandgevaar weg te nemen moet het kokos worden verwerkt, met een lozing tot gevolg. Er is een tijdelijke vergunning aangevraagd vanwege brandgevaar.</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74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augustus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9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762 497334</meta:user-defined>
    <meta:user-defined meta:name="DC.title">Westerhaar-Vriezenveensewijk, lozen afvalwater via perceelssloot op Geesters Stroomkanaal</meta:user-defined>
    <meta:user-defined meta:name="OVERHEID.PostcodeHuisnummer/OVERHEIDop.postcodeHuisnummer">7676SH 76a</meta:user-defined>
    <meta:user-defined meta:name="OVERHEIDop.straatnaam">Sluiskade N.Z.</meta:user-defined>
    <meta:user-defined meta:name="OVERHEIDop.woonplaats">Westerhaar-Vriezenveensewijk</meta:user-defined>
    <meta:user-defined meta:name="DCTERMS.W3CDTF/DCTERMS.available">2019-08-28</meta:user-defined>
    <meta:user-defined meta:name="DCTERMS.W3CDTF/OVERHEIDop.jaargang">2019</meta:user-defined>
    <meta:user-defined meta:name="OVERHEIDop.externeBijlage">besluit|exb-2019-41868</meta:user-defined>
    <meta:user-defined meta:name="OVERHEIDop.publicationIssue">9399</meta:user-defined>
    <meta:user-defined meta:name="OVERHEIDop.WsbID/DC.identifier">wsb-2019-9399</meta:user-defined>
    <meta:user-defined meta:name="OVERHEIDop.versieInformatie"/>
  </office:meta>
</office:document-meta>
</file>