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nekamp, aanbrengen ringleiding en onttrekkingspunten waterloop WL00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Leuveld Boomkwekerijen B.V. te Denekamp voor:</text:p>
            <text:list text:style-name="id1-3-2-1-1-3">
              <text:list-item text:style-override="id1-3-2-1-1-3-1">
                <text:number>1.</text:number>
                <text:p text:style-name="al">het aanbrengen en hebben van ringleiding (voor transport grondwater) op de linker en rechter oever van de waterloop WL00469, ter plaatse van de percelen kadastraal bekend gemeente Denekamp, sectie P, nummers 1407, 1759 en 1762.</text:p>
              </text:list-item>
              <text:list-item text:style-override="id1-3-2-1-1-3-2">
                <text:number>2.</text:number>
                <text:p text:style-name="al">Het aanbrengen en hebben van onttrekkingspunten op de ringleiding langs de waterloop WL00469, ter plaatse van de percelen kadastraal bekend gemeente Denekamp, sectie P, nummers 1407, 1759 en 1762. </text:p>
              </text:list-item>
            </text:list>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68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6 augustus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9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9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7604 481154</meta:user-defined>
    <meta:user-defined meta:name="DC.title">Denekamp, aanbrengen ringleiding en onttrekkingspunten waterloop WL00469</meta:user-defined>
    <meta:user-defined meta:name="OVERHEID.PostcodeHuisnummer/OVERHEIDop.postcodeHuisnummer">7587NJ 94</meta:user-defined>
    <meta:user-defined meta:name="OVERHEIDop.straatnaam">Bentheimerstraat</meta:user-defined>
    <meta:user-defined meta:name="OVERHEIDop.woonplaats">De Lutte</meta:user-defined>
    <meta:user-defined meta:name="DCTERMS.W3CDTF/DCTERMS.available">2019-08-28</meta:user-defined>
    <meta:user-defined meta:name="DCTERMS.W3CDTF/OVERHEIDop.jaargang">2019</meta:user-defined>
    <meta:user-defined meta:name="OVERHEIDop.externeBijlage">besluit|exb-2019-41867</meta:user-defined>
    <meta:user-defined meta:name="OVERHEIDop.publicationIssue">9398</meta:user-defined>
    <meta:user-defined meta:name="OVERHEIDop.WsbID/DC.identifier">wsb-2019-9398</meta:user-defined>
    <meta:user-defined meta:name="OVERHEIDop.versieInformatie"/>
  </office:meta>
</office:document-meta>
</file>