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hemelwaterafvoerbuis waterloop WL02090 (Maat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 Troost te Rijssen voor het aanbrengen en hebben van een hemelwaterafvoerbuis in het talud op de linkeroever van de waterloop WL02090 (Maatgraven), ter plaatse van de percelen kadastraal bekend als gemeente Rijssen, sectie A, nummers 1874 en 1876.</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6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9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850 494867</meta:user-defined>
    <meta:user-defined meta:name="DC.title">Rijssen, hemelwaterafvoerbuis waterloop WL02090 (Maatgraven)</meta:user-defined>
    <meta:user-defined meta:name="OVERHEID.PostcodeHuisnummer/OVERHEIDop.postcodeHuisnummer">7688RH 6 bedr</meta:user-defined>
    <meta:user-defined meta:name="OVERHEIDop.straatnaam">Kruimersweg</meta:user-defined>
    <meta:user-defined meta:name="OVERHEIDop.woonplaats">Daarle</meta:user-defined>
    <meta:user-defined meta:name="DCTERMS.W3CDTF/DCTERMS.available">2019-08-29</meta:user-defined>
    <meta:user-defined meta:name="DCTERMS.W3CDTF/OVERHEIDop.jaargang">2019</meta:user-defined>
    <meta:user-defined meta:name="OVERHEIDop.externeBijlage">besluit|exb-2019-41854</meta:user-defined>
    <meta:user-defined meta:name="OVERHEIDop.publicationIssue">9396</meta:user-defined>
    <meta:user-defined meta:name="OVERHEIDop.WsbID/DC.identifier">wsb-2019-9396</meta:user-defined>
    <meta:user-defined meta:name="OVERHEIDop.versieInformatie"/>
  </office:meta>
</office:document-meta>
</file>