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uidwolderstraat t.h.v. nr. 8 in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uiker onder de Zuidwolderstraat ter hoogte van huisnummer 8 in Dedemsvaart; gemeente Hardenberg (<text:span text:style-name="nadrukcur">dossiernummer Z/19/028497; verzenddatum 26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9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7528 513968</meta:user-defined>
    <meta:user-defined meta:name="DC.title">Watervergunning voor de locatie Zuidwolderstraat t.h.v. nr. 8 in Dedemsvaart</meta:user-defined>
    <meta:user-defined meta:name="OVERHEID.PostcodeHuisnummer/OVERHEIDop.postcodeHuisnummer">7701AV 8a</meta:user-defined>
    <meta:user-defined meta:name="OVERHEIDop.straatnaam">Zuidwolderstraat</meta:user-defined>
    <meta:user-defined meta:name="OVERHEIDop.woonplaats">Dedemsvaart</meta:user-defined>
    <meta:user-defined meta:name="DCTERMS.W3CDTF/DCTERMS.available">2019-08-28</meta:user-defined>
    <meta:user-defined meta:name="DCTERMS.W3CDTF/OVERHEIDop.jaargang">2019</meta:user-defined>
    <meta:user-defined meta:name="OVERHEIDop.publicationIssue">9395</meta:user-defined>
    <meta:user-defined meta:name="OVERHEIDop.WsbID/DC.identifier">wsb-2019-9395</meta:user-defined>
    <meta:user-defined meta:name="OVERHEIDop.versieInformatie"/>
  </office:meta>
</office:document-meta>
</file>