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<text:a xlink:href="https://hhsk.waterschapsinformatie.nl/" xlink:type="simple">openbare vergaderingen</text:a>  van de commissie Integraal Waterbeheer op woensdag 4 september 2019 om 14.00 uur en de commissie Algemene Zaken en Middelen op donderdag 5 september 2019 om 14.00 uur.</text:p>
            <text:p text:style-name="common-al"/>
            <text:p text:style-name="common-al">De vergaderingen worden gehouden in het kantoor aan de Maasboulevard 123 in Rotterdam. Inspreken tijdens de vergaderingen is mogelijk nadat u zich heeft aangemeld bij de voorzitter via het secretariaat, tel. 010 45 37 2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19-08-28</meta:user-defined>
    <meta:user-defined meta:name="DCTERMS.W3CDTF/OVERHEIDop.jaargang">2019</meta:user-defined>
    <meta:user-defined meta:name="OVERHEIDop.publicationIssue">9393</meta:user-defined>
    <meta:user-defined meta:name="OVERHEIDop.WsbID/DC.identifier">wsb-2019-9393</meta:user-defined>
    <meta:user-defined meta:name="OVERHEIDop.versieInformatie"/>
  </office:meta>
</office:document-meta>
</file>