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werk ten behoeve van perceel Grotenoord 32 en perceel Noordeinde 3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glasvezelnetwerk ten behoeve van perceel Grotenoord 32 en perceel Noordeinde 3 te Hendrik-Ido-Ambacht, dossiernummer D0044803.</text:p>
            <text:p text:style-name="common-al">Start bezwaartermijn (6 weken): 26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354 429613</meta:user-defined>
    <meta:user-defined meta:name="DC.title">Het uitbreiden van het glasvezelnetwerk ten behoeve van perceel Grotenoord 32 en perceel Noordeinde 3 te Hendrik-Ido-Ambacht</meta:user-defined>
    <meta:user-defined meta:name="OVERHEID.PostcodeHuisnummer/OVERHEIDop.postcodeHuisnummer">3341LW 3</meta:user-defined>
    <meta:user-defined meta:name="OVERHEIDop.straatnaam">Noordeinde</meta:user-defined>
    <meta:user-defined meta:name="OVERHEIDop.woonplaats">Hendrik-Ido-Ambacht</meta:user-defined>
    <meta:user-defined meta:name="DCTERMS.W3CDTF/DCTERMS.available">2019-08-28</meta:user-defined>
    <meta:user-defined meta:name="DCTERMS.W3CDTF/OVERHEIDop.jaargang">2019</meta:user-defined>
    <meta:user-defined meta:name="OVERHEIDop.publicationIssue">9390</meta:user-defined>
    <meta:user-defined meta:name="OVERHEIDop.WsbID/DC.identifier">wsb-2019-9390</meta:user-defined>
    <meta:user-defined meta:name="OVERHEIDop.versieInformatie"/>
  </office:meta>
</office:document-meta>
</file>