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een gestuurde boring, nabij Schilligeham 1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augustus 2019 tot en met 7 okto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38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8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8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9486 594071</meta:user-defined>
    <meta:user-defined meta:name="DC.title">Watervergunning voor het uitvoeren van een gestuurde boring, nabij Schilligeham 1 te Winsum.</meta:user-defined>
    <meta:user-defined meta:name="OVERHEID.PostcodeHuisnummer/OVERHEIDop.postcodeHuisnummer">9951TN 1</meta:user-defined>
    <meta:user-defined meta:name="OVERHEIDop.straatnaam">Schilligeham</meta:user-defined>
    <meta:user-defined meta:name="OVERHEIDop.woonplaats">Winsum</meta:user-defined>
    <meta:user-defined meta:name="DCTERMS.W3CDTF/DCTERMS.available">2019-08-28</meta:user-defined>
    <meta:user-defined meta:name="DCTERMS.W3CDTF/OVERHEIDop.jaargang">2019</meta:user-defined>
    <meta:user-defined meta:name="OVERHEIDop.externeBijlage">27432_vergunning|exb-2019-41842</meta:user-defined>
    <meta:user-defined meta:name="OVERHEIDop.publicationIssue">9389</meta:user-defined>
    <meta:user-defined meta:name="OVERHEIDop.WsbID/DC.identifier">wsb-2019-9389</meta:user-defined>
    <meta:user-defined meta:name="OVERHEIDop.versieInformatie"/>
  </office:meta>
</office:document-meta>
</file>