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glasvezelkabels, nabij Brilweg 27 te Zui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augustus 2019 tot en met 7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38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8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8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2745 584719</meta:user-defined>
    <meta:user-defined meta:name="DC.title">Watervergunning voor het aanleggen van glasvezelkabels, nabij Brilweg 27 te Zuidhorn.</meta:user-defined>
    <meta:user-defined meta:name="OVERHEID.PostcodeHuisnummer/OVERHEIDop.postcodeHuisnummer">9801GD</meta:user-defined>
    <meta:user-defined meta:name="OVERHEIDop.straatnaam">Brilweg</meta:user-defined>
    <meta:user-defined meta:name="OVERHEIDop.woonplaats">Zuidhorn</meta:user-defined>
    <meta:user-defined meta:name="DCTERMS.W3CDTF/DCTERMS.available">2019-08-28</meta:user-defined>
    <meta:user-defined meta:name="DCTERMS.W3CDTF/OVERHEIDop.jaargang">2019</meta:user-defined>
    <meta:user-defined meta:name="OVERHEIDop.externeBijlage">27459_vergunning|exb-2019-41841</meta:user-defined>
    <meta:user-defined meta:name="OVERHEIDop.publicationIssue">9388</meta:user-defined>
    <meta:user-defined meta:name="OVERHEIDop.WsbID/DC.identifier">wsb-2019-9388</meta:user-defined>
    <meta:user-defined meta:name="OVERHEIDop.versieInformatie"/>
  </office:meta>
</office:document-meta>
</file>