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Eenumermaar, nabij Schoolweg 19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ugustus 2019 tot en met 7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306 595296</meta:user-defined>
    <meta:user-defined meta:name="DC.title">Watervergunning voor het plaatsen van een steiger in Eenumermaar, nabij Schoolweg 19 te Oosterwijtwerd.</meta:user-defined>
    <meta:user-defined meta:name="OVERHEID.PostcodeHuisnummer/OVERHEIDop.postcodeHuisnummer">9911PA 19</meta:user-defined>
    <meta:user-defined meta:name="OVERHEIDop.straatnaam">Schoolweg</meta:user-defined>
    <meta:user-defined meta:name="OVERHEIDop.woonplaats">Oosterwijtwerd</meta:user-defined>
    <meta:user-defined meta:name="DCTERMS.W3CDTF/DCTERMS.available">2019-08-28</meta:user-defined>
    <meta:user-defined meta:name="DCTERMS.W3CDTF/OVERHEIDop.jaargang">2019</meta:user-defined>
    <meta:user-defined meta:name="OVERHEIDop.externeBijlage">18482_vergunning|exb-2019-41835</meta:user-defined>
    <meta:user-defined meta:name="OVERHEIDop.publicationIssue">9386</meta:user-defined>
    <meta:user-defined meta:name="OVERHEIDop.WsbID/DC.identifier">wsb-2019-9386</meta:user-defined>
    <meta:user-defined meta:name="OVERHEIDop.versieInformatie"/>
  </office:meta>
</office:document-meta>
</file>