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telecomkabel van de Thoelaverweg naar Kaaisingel 2 in Bri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telecomkabel van de Thoelaverweg naar Kaaisingel 2 in Brielle, dossiernummer D0044930.</text:p>
            <text:p text:style-name="common-al">Start bezwaartermijn (6 weken): 23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8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8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8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1050 435276</meta:user-defined>
    <meta:user-defined meta:name="DC.title">Het leggen van telecomkabel van de Thoelaverweg naar Kaaisingel 2 in Brielle</meta:user-defined>
    <meta:user-defined meta:name="OVERHEID.PostcodeHuisnummer/OVERHEIDop.postcodeHuisnummer">3231KB</meta:user-defined>
    <meta:user-defined meta:name="OVERHEIDop.straatnaam">Kaaisingel</meta:user-defined>
    <meta:user-defined meta:name="OVERHEIDop.woonplaats">Brielle</meta:user-defined>
    <meta:user-defined meta:name="DCTERMS.W3CDTF/DCTERMS.available">2019-08-28</meta:user-defined>
    <meta:user-defined meta:name="DCTERMS.W3CDTF/OVERHEIDop.jaargang">2019</meta:user-defined>
    <meta:user-defined meta:name="OVERHEIDop.publicationIssue">9381</meta:user-defined>
    <meta:user-defined meta:name="OVERHEIDop.WsbID/DC.identifier">wsb-2019-9381</meta:user-defined>
    <meta:user-defined meta:name="OVERHEIDop.versieInformatie"/>
  </office:meta>
</office:document-meta>
</file>