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-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19 met registratienummer WBD19-07322 voor het aanleggen van riolering in de zonering van de primaire waterkering P35 ten behoeve van bouw- en woonrijp maken van fase 2 van plan 'De Laverie' ter hoogte van Wilhelminakanaal-Oos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7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7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322</meta:user-defined>
    <dc:language>nl</dc:language>
    <meta:user-defined meta:name="OVERHEID.EPSG28992/DC.spatial">117518 406346</meta:user-defined>
    <meta:user-defined meta:name="DC.title">Aanvraag watervergunning voor het uitvoeren van waterhuishoudkundige werkzaamheden ter hoogte van Wilhelminakanaal-Oost te Oosterhout.</meta:user-defined>
    <meta:user-defined meta:name="OVERHEID.PostcodeHuisnummer/OVERHEIDop.postcodeHuisnummer">4905AG 31</meta:user-defined>
    <meta:user-defined meta:name="OVERHEIDop.straatnaam">Wilhelminakanaal Oost</meta:user-defined>
    <meta:user-defined meta:name="OVERHEIDop.woonplaats">Oosterhout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71</meta:user-defined>
    <meta:user-defined meta:name="OVERHEIDop.WsbID/DC.identifier">wsb-2019-9371</meta:user-defined>
    <meta:user-defined meta:name="OVERHEIDop.versieInformatie"/>
  </office:meta>
</office:document-meta>
</file>