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0114 verleende vergunning voor het plaatsen van bewegwijzering langs de weg en in de waterkering in de gemeenten Medemblik, Enkhuizen, Stede Broec e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0114 verleende vergunning voor het plaatsen van bewegwijzering langs de weg en in de waterkering in de gemeenten Medemblik, Enkhuizen, Stede Broec en Drech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37</meta:user-defined>
    <meta:user-defined meta:name="OVERHEIDop.WsbID/DC.identifier">wsb-2019-937</meta:user-defined>
    <meta:user-defined meta:name="OVERHEID.TaxonomieBeleidsagenda/OVERHEID.category">Ruimte en infrastructuur | Organisatie en beleid</meta:user-defined>
    <meta:user-defined meta:name="DCTERMS.abstract">het plaatsen van bewegwijzering langs de weg en in de waterkering in de gemeenten Medemblik, Enkhuizen, Stede Broec en Drech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661.53 523817.624</meta:user-defined>
    <meta:user-defined meta:name="OVERHEIDop.versieInformatie"/>
  </office:meta>
</office:document-meta>
</file>