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5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5617 ingevolge de Keur waterschap Brabantse Delta 2015 bekend gemaakt op 23 augustus 2019 voor het hebben en onderhouden van: een tuin tot aan de insteek van een a-water; bouwwerken (hekwerken haaks en hekwerken evenwijdig) in een a-water; hekwerken haaks op een a-water, en hekwerken evenwijdig aan een a-water in (de beschermingszone van) het a-water ter hoogte van Borgharenparklaan 5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6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32 399316</meta:user-defined>
    <meta:user-defined meta:name="DC.title">Watervergunning voor waterhuishoudkundige werkzaamheden ter hoogte van Borgharenparklaan 50 te Tilburg.</meta:user-defined>
    <meta:user-defined meta:name="OVERHEID.PostcodeHuisnummer/OVERHEIDop.postcodeHuisnummer">5043</meta:user-defined>
    <meta:user-defined meta:name="OVERHEIDop.straatnaam">Borgharenparklaan</meta:user-defined>
    <meta:user-defined meta:name="OVERHEIDop.woonplaats">Tilburg</meta:user-defined>
    <meta:user-defined meta:name="DCTERMS.W3CDTF/DCTERMS.available">2019-08-27</meta:user-defined>
    <meta:user-defined meta:name="DCTERMS.W3CDTF/OVERHEIDop.jaargang">2019</meta:user-defined>
    <meta:user-defined meta:name="OVERHEIDop.externeBijlage">Besluit 55617|exb-2019-41730</meta:user-defined>
    <meta:user-defined meta:name="OVERHEIDop.publicationIssue">9366</meta:user-defined>
    <meta:user-defined meta:name="OVERHEIDop.WsbID/DC.identifier">wsb-2019-9366</meta:user-defined>
    <meta:user-defined meta:name="OVERHEIDop.versieInformatie"/>
  </office:meta>
</office:document-meta>
</file>