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rgharenparklaan 4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4038 ingevolge de Keur waterschap Brabantse Delta 2015 bekend gemaakt op 23 augustus 2019 voor het  hebben en onderhouden van: een tuin tot aan de insteek van een a-water; bouwwerken (tuinhuis, houten vlonder, houtopslag en hekwerken haaks) in een a-water, en hekwerken haaks op een a-water; in (de beschermingszone van) het a-water ter hoogte van Borgharenparklaan 4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6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6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6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544 399330</meta:user-defined>
    <meta:user-defined meta:name="DC.title">Watervergunning voor waterhuishoudkundige werkzaamheden ter hoogte van Borgharenparklaan 44 te Tilburg.</meta:user-defined>
    <meta:user-defined meta:name="OVERHEID.PostcodeHuisnummer/OVERHEIDop.postcodeHuisnummer">5043ZA 44</meta:user-defined>
    <meta:user-defined meta:name="OVERHEIDop.straatnaam">Borgharenparklaan</meta:user-defined>
    <meta:user-defined meta:name="OVERHEIDop.woonplaats">Tilburg</meta:user-defined>
    <meta:user-defined meta:name="DCTERMS.W3CDTF/DCTERMS.available">2019-08-27</meta:user-defined>
    <meta:user-defined meta:name="DCTERMS.W3CDTF/OVERHEIDop.jaargang">2019</meta:user-defined>
    <meta:user-defined meta:name="OVERHEIDop.externeBijlage">Besluit 54038|exb-2019-41725</meta:user-defined>
    <meta:user-defined meta:name="OVERHEIDop.publicationIssue">9364</meta:user-defined>
    <meta:user-defined meta:name="OVERHEIDop.WsbID/DC.identifier">wsb-2019-9364</meta:user-defined>
    <meta:user-defined meta:name="OVERHEIDop.versieInformatie"/>
  </office:meta>
</office:document-meta>
</file>