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846181 verleende vergunning voor het vervangen van een fiets- c.q. voetgangersbrug tussen Groenling 17 en Spreeuwenlaan 3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6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6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6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fiets- c.q. voetgangersbrug tussen Groenling 17 en Spreeuwenlaan 3, in Schagen</meta:user-defined>
    <dc:language>nl</dc:language>
    <meta:user-defined meta:name="OVERHEID.EPSG28992/DC.spatial">114547.98 532789.31</meta:user-defined>
    <meta:user-defined meta:name="DC.title">19.1846181 verleende vergunning voor het vervangen van een fiets- c.q. voetgangersbrug tussen Groenling 17 en Spreeuwenlaan 3, in Schagen</meta:user-defined>
    <meta:user-defined meta:name="OVERHEID.PostcodeHuisnummer/OVERHEIDop.postcodeHuisnummer">1742</meta:user-defined>
    <meta:user-defined meta:name="OVERHEIDop.woonplaats">Schag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63</meta:user-defined>
    <meta:user-defined meta:name="OVERHEIDop.WsbID/DC.identifier">wsb-2019-9363</meta:user-defined>
    <meta:user-defined meta:name="OVERHEIDop.versieInformatie"/>
  </office:meta>
</office:document-meta>
</file>