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0051 verleende vergunning voor het realiseren van natuurvriendelijke oeververdediging ten zuiden van de Oud-Raeffeldamweg 6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0051 verleende vergunning voor het realiseren van natuurvriendelijke oeververdediging ten zuiden van de Oud-Raeffeldamweg 6 in Hobr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36</meta:user-defined>
    <meta:user-defined meta:name="OVERHEIDop.WsbID/DC.identifier">wsb-2019-936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 ten zuiden van de Oud-Raeffeldamweg 6 in Hobr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21.9 505899.53</meta:user-defined>
    <meta:user-defined meta:name="OVERHEIDop.versieInformatie"/>
  </office:meta>
</office:document-meta>
</file>