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gesloten voor verkeer zwaarder dan 15 ton in het gehele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gesloten voor verkeer zwaarder dan 15 ton in het gehele gebied van de Alblasserwaard en de Vijfheerenlanden, zaaknummer 2019099233.</text:p>
            <text:p text:style-name="common-al">Start bezwaartermijn: 22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 het berijden van wegen gesloten voor verkeer zwaarder dan 15 ton in het gehele gebied va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9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54</meta:user-defined>
    <meta:user-defined meta:name="OVERHEIDop.WsbID/DC.identifier">wsb-2019-9354</meta:user-defined>
    <meta:user-defined meta:name="OVERHEIDop.versieInformatie"/>
  </office:meta>
</office:document-meta>
</file>