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Vedelaarpad 53 te Soe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steiger inclusief 2 fonteinfietsen, het behouden van een fontein en het behouden van een paal met zonnepaneel in een oppervlaktewaterlichaam B ter plaatse van Vedelaarpad 53 te Soest.</text:p>
            <text:p text:style-name="common-al">De vergunning is verzonden op 23 augustus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augustus 2019 tot en met 9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1241/D2019-007024</text:p>
            <text:p text:style-name="tekst_bottom"/>
          </text:section>
        </text:section>
        <text:section text:name="zakelijke-mededeling-sluiting_id1-3-2-2" text:style-name="zakelijke-mededeling-sluiting">
          <text:section text:name="ondertekening_id1-3-2-2-1">
            <text:p><text:span text:style-name="functie">Waterschap Vallei en Veluwe, Apeldoorn, 29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5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5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5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241/D2019-007024</meta:user-defined>
    <meta:user-defined meta:name="DCTERMS.abstract">diverse werkzaamheden ter plaatse van Vedelaarpad 53 te Soest</meta:user-defined>
    <dc:language>nl</dc:language>
    <meta:user-defined meta:name="OVERHEID.EPSG28992/DC.spatial">147686 464254</meta:user-defined>
    <meta:user-defined meta:name="DC.title">Bekendmaking watervergunning voor diverse werkzaamheden ter plaatse van Vedelaarpad 53 te Soest</meta:user-defined>
    <meta:user-defined meta:name="OVERHEID.PostcodeHuisnummer/OVERHEIDop.postcodeHuisnummer">3766CA 39</meta:user-defined>
    <meta:user-defined meta:name="OVERHEIDop.straatnaam">Pijperpad</meta:user-defined>
    <meta:user-defined meta:name="OVERHEIDop.woonplaats">Soest</meta:user-defined>
    <meta:user-defined meta:name="DCTERMS.W3CDTF/DCTERMS.available">2019-08-29</meta:user-defined>
    <meta:user-defined meta:name="DCTERMS.W3CDTF/OVERHEIDop.jaargang">2019</meta:user-defined>
    <meta:user-defined meta:name="OVERHEIDop.externeBijlage">situatietekening|exb-2019-41677</meta:user-defined>
    <meta:user-defined meta:name="OVERHEIDop.publicationIssue">9352</meta:user-defined>
    <meta:user-defined meta:name="OVERHEIDop.WsbID/DC.identifier">wsb-2019-9352</meta:user-defined>
    <meta:user-defined meta:name="OVERHEIDop.versieInformatie"/>
  </office:meta>
</office:document-meta>
</file>