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45859 verleende vergunning voor het vervangen van de brug nabij Het Landje ten zuiden van 't Weidje 10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4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4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4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rug nabij Het Landje ten zuiden van 't Weidje 10 in Hoogkarspel</meta:user-defined>
    <dc:language>nl</dc:language>
    <meta:user-defined meta:name="OVERHEID.EPSG28992/DC.spatial">140604.616 523121.514</meta:user-defined>
    <meta:user-defined meta:name="DC.title">19.1845859 verleende vergunning voor het vervangen van de brug nabij Het Landje ten zuiden van 't Weidje 10 in Hoogkarspel</meta:user-defined>
    <meta:user-defined meta:name="OVERHEID.PostcodeHuisnummer/OVERHEIDop.postcodeHuisnummer">1616</meta:user-defined>
    <meta:user-defined meta:name="OVERHEIDop.woonplaats">Hoogkarspel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47</meta:user-defined>
    <meta:user-defined meta:name="OVERHEIDop.WsbID/DC.identifier">wsb-2019-9347</meta:user-defined>
    <meta:user-defined meta:name="OVERHEIDop.versieInformatie"/>
  </office:meta>
</office:document-meta>
</file>