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watervergunning voor waterhuishoudkundige werkzaamheden ter hoogte van Rithsestraat 3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1881 ingevolge de Keur waterschap Brabantse Delta 2015 bekend gemaakt op 22 augustus 2019 voor het wijzigen van de vergunning met besluitnummer 19UTP01594, verleend voor het leggen van een duiker in een A-water ter hoogte van de Rithsestraat 312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4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893</meta:user-defined>
    <dc:language>nl</dc:language>
    <meta:user-defined meta:name="OVERHEID.EPSG28992/DC.spatial">107591 397279</meta:user-defined>
    <meta:user-defined meta:name="DC.title">Wijziging watervergunning voor waterhuishoudkundige werkzaamheden ter hoogte van Rithsestraat 312 te Breda.</meta:user-defined>
    <meta:user-defined meta:name="OVERHEID.PostcodeHuisnummer/OVERHEIDop.postcodeHuisnummer">4838GD 310</meta:user-defined>
    <meta:user-defined meta:name="OVERHEIDop.straatnaam">Rithsestraat</meta:user-defined>
    <meta:user-defined meta:name="OVERHEIDop.woonplaats">Breda</meta:user-defined>
    <meta:user-defined meta:name="DCTERMS.W3CDTF/DCTERMS.available">2019-08-27</meta:user-defined>
    <meta:user-defined meta:name="DCTERMS.W3CDTF/OVERHEIDop.jaargang">2019</meta:user-defined>
    <meta:user-defined meta:name="OVERHEIDop.externeBijlage">Besluit 19UTP01881|exb-2019-41657</meta:user-defined>
    <meta:user-defined meta:name="OVERHEIDop.publicationIssue">9345</meta:user-defined>
    <meta:user-defined meta:name="OVERHEIDop.WsbID/DC.identifier">wsb-2019-9345</meta:user-defined>
    <meta:user-defined meta:name="OVERHEIDop.versieInformatie"/>
  </office:meta>
</office:document-meta>
</file>