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71 verleende vergunning voor het aanleggen van een voetpad en taludtrap voor het bereiken van trafostation ter hoogte van Westdijk 3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71 verleende vergunning voor het aanleggen van een voetpad en taludtrap voor het bereiken van trafostation ter hoogte van Westdijk 30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4</meta:user-defined>
    <meta:user-defined meta:name="OVERHEIDop.WsbID/DC.identifier">wsb-2019-934</meta:user-defined>
    <meta:user-defined meta:name="OVERHEID.TaxonomieBeleidsagenda/OVERHEID.category">Ruimte en infrastructuur | Organisatie en beleid</meta:user-defined>
    <meta:user-defined meta:name="DCTERMS.abstract">het aanleggen van een voetpad en taludtrap voor het bereiken van trafostation ter hoogte van Westdijk 30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B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33.389 509006.308</meta:user-defined>
    <meta:user-defined meta:name="OVERHEIDop.versieInformatie"/>
  </office:meta>
</office:document-meta>
</file>