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101 verleende vergunning voor het aanleggen van natuurvriendelijke oeverbescherming ten zuiden van Middelie 3A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101 verleende vergunning voor het aanleggen van natuurvriendelijke oeverbescherming ten zuiden van Middelie 3A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3</meta:user-defined>
    <meta:user-defined meta:name="OVERHEIDop.WsbID/DC.identifier">wsb-2019-933</meta:user-defined>
    <meta:user-defined meta:name="OVERHEID.TaxonomieBeleidsagenda/OVERHEID.category">Ruimte en infrastructuur | Organisatie en beleid</meta:user-defined>
    <meta:user-defined meta:name="DCTERMS.abstract">het aanleggen van natuurvriendelijke oeverbescherming ten zuiden van Middelie 3A in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78.5 506549.15</meta:user-defined>
    <meta:user-defined meta:name="OVERHEIDop.versieInformatie"/>
  </office:meta>
</office:document-meta>
</file>